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avid CLM" svg:font-family="'David CLM'" style:font-adornments="Medium" style:font-pitch="variable"/>
    <style:font-face style:name="David CLM1" svg:font-family="'David CLM'" style:font-adornments="Regular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avid CLM" svg:font-family="'David CLM'" style:font-adornments="Medium" style:font-pitch="variable"/>
    <style:font-face style:name="David CLM1" svg:font-family="'David CLM'" style:font-adornments="Regular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in" style:contextual-spacing="false" fo:line-height="100%" style:page-number="auto"/>
      <style:text-properties fo:font-size="15pt" style:font-name-complex="David CLM" style:font-family-complex="'David CLM'" style:font-style-name-complex="Medium" style:font-pitch-complex="variable" style:font-size-complex="18pt" style:language-complex="he" style:country-complex="IL" style:font-weight-complex="normal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erif1" fo:font-family="'Liberation Serif'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David CLM1" style:font-family-complex="'David CLM'" style:font-style-name-complex="Regular" style:font-pitch-complex="variable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4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2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10%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4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" style:family="paragraph" style:parent-style-name="Text_20_body" style:class="lis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5-04-17T18:49:20.216881797</meta:creation-date>
    <dc:date>2026-05-01T11:27:48.839925583</dc:date>
    <dc:title>DABL DEFAULT TEMPLATE</dc:title>
    <meta:editing-cycles>10</meta:editing-cycles>
    <meta:editing-duration>PT16M27S</meta:editing-duration>
    <meta:generator>LibreOffice/25.8.1.1$Linux_X86_64 LibreOffice_project/580$Build-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